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urante el periodo del 01 de enero del <text:span text:style-name="Strong_20_Emphasis">2021</text:span> al 31 de diciembre del <text:span text:style-name="Strong_20_Emphasis">2023</text:span>, no se han realizado modificaciones, ni firmado convenios con la Administración Pública.</text:p>
      <text:p text:style-name="Text_20_body">Acuerdo administración Conde-Alianza Francesa. <text:a xlink:type="simple" xlink:href="https://focan.es/wp-content/uploads/acuerdo%20administracion%20Conde-Alianza%20Francesa.pdf" office:target-frame-name="_blank" xlink:show="new" text:style-name="Internet_20_link" text:visited-style-name="Visited_20_Internet_20_Link">link</text:a></text:p>
      <text:p text:style-name="Text_20_body">Acuerdo Conde-Oxford. <text:a xlink:type="simple" xlink:href="https://focan.es/wp-content/uploads/Acuerdo%20Conde-Oxford.pdf" office:target-frame-name="_blank" xlink:show="new" text:style-name="Internet_20_link" text:visited-style-name="Visited_20_Internet_20_Link">link</text:a></text:p>
      <text:p text:style-name="Text_20_body">Convenio Focan-Instituto Alemán Conde. <text:a xlink:type="simple" xlink:href="https://focan.es/wp-content/uploads/Convenio%20Focan-Instituto%20Alemán%20Conde.pdf" office:target-frame-name="_blank" xlink:show="new" text:style-name="Internet_20_link" text:visited-style-name="Visited_20_Internet_20_Link">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4:50:59.366000000</meta:creation-date>
    <dc:date>2024-07-29T14:51:17.696000000</dc:date>
    <meta:editing-duration>PT18S</meta:editing-duration>
    <meta:editing-cycles>1</meta:editing-cycles>
    <meta:document-statistic meta:table-count="0" meta:image-count="0" meta:object-count="0" meta:page-count="1" meta:paragraph-count="4" meta:word-count="40" meta:character-count="280" meta:non-whitespace-character-count="244"/>
    <meta:generator>LibreOffice/24.2.1.2$Windows_X86_64 LibreOffice_project/db4def46b0453cc22e2d0305797cf981b68ef5ac</meta:generator>
  </office:meta>
</office:document-meta>
</file>